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4C000003161B51B905D726470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Arial Unicode MS1" svg:font-family="'Arial Unicode MS'" style:font-family-generic="swiss"/>
    <style:font-face style:name="Courier New1"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style:tab-stops>
          <style:tab-stop style:position="5.521cm"/>
        </style:tab-stops>
      </style:paragraph-properties>
    </style:style>
    <style:style style:name="P2" style:family="paragraph" style:parent-style-name="Standard">
      <style:text-properties style:font-name="Calibri" fo:font-size="3pt" style:font-size-asian="3pt" style:font-size-complex="3pt"/>
    </style:style>
    <style:style style:name="P3" style:family="paragraph" style:parent-style-name="Standard">
      <style:text-properties style:font-name="Calibri" fo:font-size="2pt" style:font-size-asian="2pt" style:font-size-complex="2pt"/>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9" style:family="paragraph" style:parent-style-name="List_20_Paragraph">
      <style:text-properties fo:font-size="11pt" style:font-size-asian="11pt" style:font-size-complex="11pt"/>
    </style:style>
    <style:style style:name="P10" style:family="paragraph" style:parent-style-name="Standard">
      <style:text-properties style:font-name="Calibri" fo:font-size="8pt" style:font-size-asian="8pt" style:font-size-complex="8pt"/>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center" style:justify-single-word="false"/>
      <style:text-properties fo:font-size="11pt" style:text-underline-style="solid" style:text-underline-width="auto" style:text-underline-color="font-color" style:font-size-asian="11pt" style:font-size-complex="11pt"/>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5" style:family="paragraph" style:parent-style-name="Standard" style:master-page-name="Standard">
      <style:paragraph-properties style:page-number="auto"/>
      <style:text-properties fo:font-size="11pt" style:font-size-asian="11pt" style:font-size-complex="11pt"/>
    </style:style>
    <style:style style:name="P16" style:family="paragraph" style:parent-style-name="List_20_Paragraph" style:list-style-name="WWNum4">
      <style:text-properties fo:font-size="11pt" style:font-size-asian="11pt" style:font-size-complex="11pt"/>
    </style:style>
    <style:style style:name="T1" style:family="text">
      <style:text-properties style:font-name="Calibri" fo:font-size="8pt" fo:font-weight="bold" style:font-size-asian="8pt" style:font-weight-asian="bold" style:font-size-complex="8pt"/>
    </style:style>
    <style:style style:name="T2" style:family="text">
      <style:text-properties style:font-name="Calibri" fo:font-size="8pt" fo:font-weight="bold" style:font-size-asian="8pt" style:font-weight-asian="bold" style:font-size-complex="8pt" style:font-weight-complex="bold"/>
    </style:style>
    <style:style style:name="T3" style:family="text">
      <style:text-properties style:font-name="Calibri" fo:font-size="8pt" style:font-size-asian="8pt" style:font-size-complex="8pt"/>
    </style:style>
    <style:style style:name="T4" style:family="text">
      <style:text-properties style:font-name="Calibri" fo:font-size="7pt" style:font-size-asian="7pt" style:font-size-complex="7pt"/>
    </style:style>
    <style:style style:name="T5" style:family="text">
      <style:text-properties style:font-name="Calibri" fo:font-size="7pt" style:font-size-asian="7pt" style:font-size-complex="7pt" style:font-style-complex="italic"/>
    </style:style>
    <style:style style:name="T6" style:family="text">
      <style:text-properties fo:color="#000000" style:font-name="Calibri" fo:font-size="8pt" style:font-size-asian="8pt" style:font-size-complex="8pt"/>
    </style:style>
    <style:style style:name="T7" style:family="text">
      <style:text-properties fo:font-size="11pt" style:font-size-asian="11pt" style:font-size-complex="11pt"/>
    </style:style>
    <style:style style:name="T8" style:family="text">
      <style:text-properties fo:font-size="11pt" style:text-underline-style="solid" style:text-underline-width="auto" style:text-underline-color="font-color"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ichiesta affissione n. 2024/_______________</text:p>
      <text:p text:style-name="P4"/>
      <text:p text:style-name="P4"/>
      <text:p text:style-name="P4">Comune di Prato </text:p>
      <text:p text:style-name="P4">Servizio Affissioni</text:p>
      <text:p text:style-name="P5"/>
      <text:p text:style-name="P12">Elezioni Europee e Amministrative 08-09 giugno 2024</text:p>
      <text:p text:style-name="P6"/>
      <text:p text:style-name="P12">Richiesta di affissione manifesti sulle “postazioni elettorali” presenti sul territorio comunale</text:p>
      <text:p text:style-name="P6"/>
      <text:p text:style-name="P5"/>
      <text:p text:style-name="P5">Il sottoscritto ____________________________________________________________________________</text:p>
      <text:p text:style-name="P5"/>
      <text:p text:style-name="P5">Cod. Fisc. ______________________________________________________________________________</text:p>
      <text:p text:style-name="P5"/>
      <text:p text:style-name="P5">Indirizzo mail/pec ____________________________________ n. tel. _______________________________</text:p>
      <text:p text:style-name="P5"/>
      <text:p text:style-name="P5">per conto proprio <text:s text:c="18"/>per conto di _____________________________________________________</text:p>
      <text:p text:style-name="P5"/>
      <text:p text:style-name="P5"/>
      <text:p text:style-name="P5">_______________________________________________________________________________________</text:p>
      <text:p text:style-name="P5"/>
      <text:p text:style-name="P5">Cod. Fisc. ______________________________________________________________________________</text:p>
      <text:p text:style-name="P5"/>
      <text:p text:style-name="P5">Indirizzo mail/pec ____________________________________ n. tel. _______________________________</text:p>
      <text:p text:style-name="P5"/>
      <text:p text:style-name="P5">In qualità di _____________________________________________________________________________</text:p>
      <text:p text:style-name="P5"/>
      <text:p text:style-name="P5">_______________________________________________________________________________________</text:p>
      <text:p text:style-name="P5"/>
      <text:p text:style-name="P5">che esibisce a titolo di riconoscimento il seguente documento______________________________________</text:p>
      <text:p text:style-name="P5"/>
      <text:p text:style-name="P5">_______________________________________________________________________________________</text:p>
      <text:p text:style-name="P7"/>
      <text:p text:style-name="P8"/>
      <text:p text:style-name="P8">preso <text:s/>atto e accettando che al fine di evitare l’accavallarsi sugli stessi spazi di manifesti affissi direttamente, o avvalendosi del servizio, relativi ai alla stessa lista o ai candidati in competizione, nel rispetto della legge che assegna gli spazi alla lista ammessa alla competizione elettorale, ritenendo scontato che ogni delegato di lista abbia coordinato l’affissione sugli spazi che sono stati assegnati alla lista di appartenenza compreso il caso di affissione di manifesti che propagandano il candidato sindaco comune ad una eventuale coalizione cui partecipa anche la <text:s/>lista di appartenenza del delegato, Società Risorse S.p.A. si esclude da ogni responsabilità nel caso i manifesti commissionati vadano a coprire qualsiasi altro manifesto legittimamente presente sullo stesso spazio al momento dell’affissione</text:p>
      <text:p text:style-name="P8"/>
      <text:p text:style-name="P8"><text:soft-page-break/></text:p>
      <text:p text:style-name="P5"><text:bookmark-start text:name="Bookmark"/>chiede l’affissione di n. ______________________ manifesti formato _______________________________ </text:p>
      <text:p text:style-name="P9"/>
      <text:p text:style-name="P5">per la seguente propaganda (indicare messaggio contenuto nel manifesto) ____________________________</text:p>
      <text:p text:style-name="P5"/>
      <text:p text:style-name="P5">_______________________________________________________________________________________</text:p>
      <text:p text:style-name="P5"/>
      <text:p text:style-name="P5">_______________________________________________________________________________________</text:p>
      <text:p text:style-name="P5"/>
      <text:p text:style-name="P5">da affiggere sulle postazioni elettorali previste per:</text:p>
      <text:p text:style-name="P5"/>
      <text:p text:style-name="P5"/>
      <text:list xml:id="list411605834" text:style-name="WWNum4">
        <text:list-item>
          <text:p text:style-name="P16">Elezioni Europee <text:s text:c="36"/></text:p>
        </text:list-item>
      </text:list>
      <text:p text:style-name="P9"/>
      <text:list xml:id="list142246032734641" text:continue-numbering="true" text:style-name="WWNum4">
        <text:list-item>
          <text:p text:style-name="P16">Elezioni Amministrative<text:bookmark-end text:name="Bookmark"/></text:p>
        </text:list-item>
      </text:list>
      <text:p text:style-name="P5"/>
      <text:p text:style-name="P5"><text:bookmark-start text:name="Bookmark1"/>sul pannello n. <text:s/>___________________ </text:p>
      <text:p text:style-name="P5"/>
      <text:list xml:id="list142246485085008" text:continue-numbering="true" text:style-name="WWNum4">
        <text:list-item>
          <text:p text:style-name="P16">di tutte le postazioni presenti sul territorio comunale </text:p>
        </text:list-item>
      </text:list>
      <text:p text:style-name="P5"><text:bookmark-end text:name="Bookmark1"/></text:p>
      <text:list xml:id="list142246334783282" text:continue-numbering="true" text:style-name="WWNum4">
        <text:list-item>
          <text:p text:style-name="P16">sulle seguenti postazioni presenti sul territorio comunale ___________________________________</text:p>
        </text:list-item>
      </text:list>
      <text:p text:style-name="P9"/>
      <text:p text:style-name="P5">_______________________________________________________________________________________</text:p>
      <text:p text:style-name="P5"/>
      <text:p text:style-name="P5">_______________________________________________________________________________________</text:p>
      <text:p text:style-name="P5"/>
      <text:p text:style-name="P5">_______________________________________________________________________________________</text:p>
      <text:p text:style-name="P5"/>
      <text:p text:style-name="P5">_______________________________________________________________________________________</text:p>
      <text:p text:style-name="P5"/>
      <text:p text:style-name="Standard"><text:span text:style-name="T7">con data di uscita </text:span><text:span text:style-name="T8">preferibile</text:span><text:span text:style-name="T7"> dal _____________________________________________________________</text:span></text:p>
      <text:p text:style-name="P5"/>
      <text:p text:style-name="P5">consapevole che sui manifesti deve essere riportato il nome del committente responsabile ai sensi dell’art. 3 comma 2 della L. 515/1993 altrimenti non saranno affissi.</text:p>
      <text:p text:style-name="P5"/>
      <text:p text:style-name="P5"/>
      <text:p text:style-name="P5">Data _____________________________</text:p>
      <text:p text:style-name="P5"/>
      <text:p text:style-name="P5"/>
      <text:p text:style-name="P5"><text:s text:c="116"/>Firma</text:p>
      <text:p text:style-name="P5"/>
      <text:p text:style-name="P5"/>
      <text:p text:style-name="P5"><text:s text:c="91"/>_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Arial Unicode MS1" svg:font-family="'Arial Unicode MS'" style:font-family-generic="swiss"/>
    <style:font-face style:name="Courier New1"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494cm" fo:margin-bottom="0.085cm" loext:contextual-spacing="false"/>
      <style:text-properties fo:color="#cc0000" fo:font-size="18pt" fo:font-weight="bold" style:font-size-asian="18pt" style:font-weight-asian="bold" style:font-size-complex="18pt" style:font-weight-complex="bold"/>
    </style:style>
    <style:style style:name="Title" style:family="paragraph" style:parent-style-name="Standard" style:next-style-name="Subtitle" style:default-outline-level="" style:list-style-name="" style:class="chapter">
      <style:paragraph-properties fo:margin-top="0.423cm" fo:margin-bottom="0.212cm" loext:contextual-spacing="false" fo:text-align="start" style:justify-single-word="false" fo:keep-with-next="always"/>
      <style:text-properties style:font-name="Liberation Sans" fo:font-family="'Liberation Sans'" style:font-family-generic="roman" style:font-pitch="variable"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Intestazione_20_e_20_piè_20_di_20_pagina" style:display-name="Intestazione e piè di pagina"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sent_5f_normal" style:display-name="sent_normal" style:family="paragraph" style:parent-style-name="Standard" style:default-outline-level="" style:list-style-name="">
      <style:paragraph-properties fo:margin-top="0.494cm" fo:margin-bottom="0.494cm" loext:contextual-spacing="false" fo:text-align="justify" style:justify-single-word="false"/>
    </style:style>
    <style:style style:name="sentnormal" style:family="paragraph" style:parent-style-name="Standard" style:default-outline-level="" style:list-style-name="">
      <style:paragraph-properties fo:margin-top="0.494cm" fo:margin-bottom="0.494cm" loext:contextual-spacing="false" fo:text-align="justify" style:justify-single-word="false"/>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7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9z0" style:family="text"/>
    <style:style style:name="WW8Num10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1z0" style:family="text">
      <style:text-properties fo:color="#000000"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2z0"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2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3z0" style:family="tex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4z0"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4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4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5z0"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5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0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1z0" style:family="text"/>
    <style:style style:name="WW8Num21z1" style:family="text">
      <style:text-properties fo:color="#000000"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fo:language="zxx" fo:country="none" style:text-underline-style="solid" style:text-underline-width="auto" style:text-underline-color="font-color" style:language-asian="zxx" style:country-asian="none" style:language-complex="zxx" style:country-complex="none"/>
    </style:style>
    <style:style style:name="ciper_5f_neretto1" style:display-name="ciper_neretto1"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c0c0c0"/>
    </style:style>
    <style:style style:name="WW_5f_CharLFO5LVL1" style:display-name="WW_CharLFO5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1LVL1" style:display-name="WW_CharLFO11LVL1"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_5f_CharLFO11LVL2" style:display-name="WW_CharLFO11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3" style:display-name="WW_CharLFO11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1LVL5" style:display-name="WW_CharLFO11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6" style:display-name="WW_CharLFO11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1LVL8" style:display-name="WW_CharLFO11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9" style:display-name="WW_CharLFO11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2LVL1" style:display-name="WW_CharLFO12LVL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2LVL2" style:display-name="WW_CharLFO12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2LVL3" style:display-name="WW_CharLFO12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2LVL4" style:display-name="WW_CharLFO12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2LVL5" style:display-name="WW_CharLFO12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2LVL6" style:display-name="WW_CharLFO12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2LVL7" style:display-name="WW_CharLFO12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2LVL8" style:display-name="WW_CharLFO12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2LVL9" style:display-name="WW_CharLFO12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3LVL1" style:display-name="WW_CharLFO13LVL1" style:family="tex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3LVL3" style:display-name="WW_CharLFO13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3LVL4" style:display-name="WW_CharLFO13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3LVL5" style:display-name="WW_CharLFO13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3LVL6" style:display-name="WW_CharLFO13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3LVL7" style:display-name="WW_CharLFO13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3LVL8" style:display-name="WW_CharLFO13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3LVL9" style:display-name="WW_CharLFO13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4LVL1" style:display-name="WW_CharLFO14LVL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4LVL2" style:display-name="WW_CharLFO14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4LVL3" style:display-name="WW_CharLFO14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4LVL4" style:display-name="WW_CharLFO14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4LVL5" style:display-name="WW_CharLFO14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4LVL6" style:display-name="WW_CharLFO14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4LVL7" style:display-name="WW_CharLFO14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4LVL8" style:display-name="WW_CharLFO14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4LVL9" style:display-name="WW_CharLFO14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5LVL1" style:display-name="WW_CharLFO15LVL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5LVL2" style:display-name="WW_CharLFO15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5LVL3" style:display-name="WW_CharLFO15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5LVL4" style:display-name="WW_CharLFO15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5LVL5" style:display-name="WW_CharLFO15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5LVL6" style:display-name="WW_CharLFO15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5LVL7" style:display-name="WW_CharLFO15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5LVL8" style:display-name="WW_CharLFO15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5LVL9" style:display-name="WW_CharLFO15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7LVL1" style:display-name="WW_CharLFO17LVL1"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_5f_CharLFO20LVL1" style:display-name="WW_CharLFO20LVL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20LVL2" style:display-name="WW_CharLFO20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0LVL3" style:display-name="WW_CharLFO20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20LVL4" style:display-name="WW_CharLFO20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0LVL5" style:display-name="WW_CharLFO20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0LVL6" style:display-name="WW_CharLFO20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20LVL7" style:display-name="WW_CharLFO20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0LVL8" style:display-name="WW_CharLFO20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0LVL9" style:display-name="WW_CharLFO20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21LVL2" style:display-name="WW_CharLFO21LVL2"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text-properties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2" style:display-name="ListLabel 2"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5.521cm"/>
        </style:tab-stops>
      </style:paragraph-properties>
    </style:style>
    <style:style style:name="MP2" style:family="paragraph" style:parent-style-name="Standard">
      <style:text-properties style:font-name="Calibri" fo:font-size="3pt" style:font-size-asian="3pt" style:font-size-complex="3pt"/>
    </style:style>
    <style:style style:name="MP3" style:family="paragraph" style:parent-style-name="Standard">
      <style:text-properties style:font-name="Calibri" fo:font-size="2pt" style:font-size-asian="2pt" style:font-size-complex="2pt"/>
    </style:style>
    <style:style style:name="MP4" style:family="paragraph" style:parent-style-name="Standard">
      <style:text-properties style:font-name="Calibri" fo:font-size="8pt" style:font-size-asian="8pt" style:font-size-complex="8pt"/>
    </style:style>
    <style:style style:name="MT1" style:family="text">
      <style:text-properties style:font-name="Calibri" fo:font-size="8pt" fo:font-weight="bold" style:font-size-asian="8pt" style:font-weight-asian="bold" style:font-size-complex="8pt"/>
    </style:style>
    <style:style style:name="MT2" style:family="text">
      <style:text-properties style:font-name="Calibri" fo:font-size="8pt" style:font-size-asian="8pt" style:font-size-complex="8pt"/>
    </style:style>
    <style:style style:name="MT3" style:family="text">
      <style:text-properties fo:color="#000000" style:font-name="Calibri" fo:font-size="8pt" style:font-size-asian="8pt" style:font-size-complex="8pt"/>
    </style:style>
    <style:style style:name="MT4" style:family="text">
      <style:text-properties style:font-name="Calibri" fo:font-size="8pt" fo:font-weight="bold" style:font-size-asian="8pt" style:font-weight-asian="bold" style:font-size-complex="8pt" style:font-weight-complex="bold"/>
    </style:style>
    <style:style style:name="MT5" style:family="text">
      <style:text-properties style:font-name="Calibri" fo:font-size="7pt" style:font-size-asian="7pt" style:font-size-complex="7pt"/>
    </style:style>
    <style:style style:name="MT6" style:family="text">
      <style:text-properties style:font-name="Calibri" fo:font-size="7pt" style:font-size-asian="7pt" style:font-size-complex="7pt" style:font-style-complex="italic"/>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501cm" fo:margin-left="2cm" fo:margin-right="2cm" style:writing-mode="lr-tb" style:layout-grid-color="#c0c0c0" style:layout-grid-lines="26" style:layout-grid-base-height="0.776cm" style:layout-grid-ruby-height="0.2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magine1" text:anchor-type="as-char" svg:width="4.404cm" svg:height="3.164cm" draw:z-index="0"><draw:image xlink:href="Pictures/100000000000044C000003161B51B905D726470D.jpg" xlink:type="simple" xlink:show="embed" xlink:actuate="onLoad" loext:mime-type="image/jpeg"/></draw:frame></text:p>
        <text:p text:style-name="MP1"/>
      </style:header>
      <style:header-left>
        <text:p text:style-name="Header"/>
      </style:header-left>
      <style:footer>
        <text:p text:style-name="Standard"><text:span text:style-name="MT1">Società Risorse SpA</text:span><text:span text:style-name="MT2"> <text:s/>- <text:s/></text:span><text:span text:style-name="MT1">SO.RI. SpA</text:span></text:p>
        <text:p text:style-name="Standard"><text:span text:style-name="MT2">Capitale Sociale </text:span><text:span text:style-name="MT1">€ 553.260,00</text:span><text:span text:style-name="MT2"> I.V. - R.E.A. </text:span><text:span text:style-name="MT1">PO</text:span><text:span text:style-name="MT2">-</text:span><text:span text:style-name="MT1">482036</text:span></text:p>
        <text:p text:style-name="Standard"><text:span text:style-name="MT2">C.F./P.I. </text:span><text:span text:style-name="MT1">01907590978</text:span></text:p>
        <text:p text:style-name="MP2"/>
        <text:p text:style-name="Standard"><text:span text:style-name="MT2">Telefono </text:span><text:span text:style-name="MT1">0574/1838100</text:span><text:span text:style-name="MT2"> <text:s/>- <text:s/>Fax </text:span><text:span text:style-name="MT1">0574/1837450</text:span></text:p>
        <text:p text:style-name="Standard"><text:span text:style-name="MT3">PEC </text:span><text:a xlink:type="simple" xlink:href="mailto:sori@legalmail.it" text:style-name="Internet_20_link" text:visited-style-name="Visited_20_Internet_20_Link"><text:span text:style-name="Internet_20_link"><text:span text:style-name="MT4">sori@legalmail.it</text:span></text:span></text:a><text:span text:style-name="MT4"> </text:span><text:span text:style-name="MT2"><text:s/>- <text:s/>Web </text:span><text:a xlink:type="simple" xlink:href="http://www.so-ri.it/" text:style-name="Internet_20_link" text:visited-style-name="Visited_20_Internet_20_Link"><text:span text:style-name="Internet_20_link"><text:span text:style-name="MT4">www.so-ri.it</text:span></text:span></text:a></text:p>
        <text:p text:style-name="Standard"><text:span text:style-name="MT2">Comuni soci: <text:s text:c="3"/></text:span><text:span text:style-name="MT4">Prato</text:span><text:span text:style-name="MT2">, <text:s/></text:span><text:span text:style-name="MT4">Montemurlo</text:span><text:span text:style-name="MT2">, <text:s/></text:span><text:span text:style-name="MT4">Carmignano</text:span><text:span text:style-name="MT2">, <text:s/></text:span><text:span text:style-name="MT4">Quarrata</text:span><text:span text:style-name="MT2">,</text:span></text:p>
        <text:p text:style-name="Standard"><text:span text:style-name="MT2"><text:s text:c="27"/></text:span><text:span text:style-name="MT4">Cantagallo</text:span><text:span text:style-name="MT2">, <text:s/></text:span><text:span text:style-name="MT4">Montale</text:span><text:span text:style-name="MT2">,</text:span><text:span text:style-name="MT4"> Poggio a Caiano</text:span></text:p>
        <text:p text:style-name="MP3"/>
        <text:p text:style-name="MP4">Sede Legale: <text:s text:c="6"/>59100 Prato, Piazza del Comune 2</text:p>
        <text:p text:style-name="MP4">Sede Operativa: 59100 Prato, Piazza San Francesco 2</text:p>
        <text:p text:style-name="MP3"/>
        <text:p text:style-name="MP3"/>
        <text:p text:style-name="Standard"><text:span text:style-name="MT5">SOCIETÀ OPERANTE </text:span><text:span text:style-name="MT6">IN HOUSE</text:span><text:span text:style-name="MT5"> PER I COMUNI SOCI</text:span></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sto di lavoro</meta:initial-creator>
    <meta:editing-cycles>21</meta:editing-cycles>
    <meta:print-date>2024-05-14T05:37:00</meta:print-date>
    <meta:creation-date>2023-09-29T12:35:00</meta:creation-date>
    <dc:date>2024-05-14T14:22:44.550000000</dc:date>
    <dc:language>it-IT</dc:language>
    <meta:editing-duration>PT6M3S</meta:editing-duration>
    <meta:generator>LibreOffice/5.4.4.2$Windows_X86_64 LibreOffice_project/2524958677847fb3bb44820e40380acbe820f960</meta:generator>
    <dc:creator>Comune di Prato </dc:creator>
    <meta:document-statistic meta:table-count="0" meta:image-count="1" meta:object-count="0" meta:page-count="2" meta:paragraph-count="47" meta:word-count="345" meta:character-count="4112" meta:non-whitespace-character-count="3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